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10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Title_20_Slide-notes">
      <style:graphic-properties draw:fill-color="#ffffff" fo:min-height="12.572cm"/>
      <style:paragraph-properties style:writing-mode="lr-tb"/>
    </style:style>
    <style:style style:name="pr4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Title_20_and_20_Content-notes">
      <style:graphic-properties draw:fill-color="#ffffff" fo:min-height="12.572cm"/>
      <style:paragraph-properties style:writing-mode="lr-tb"/>
    </style:style>
    <style:style style:name="pr7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Title_20_and_20_Content-title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Title_20_and_20_Content-title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Title_20_and_20_Content-title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Title_20_and_20_Content-outline1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Title_20_and_20_Content-title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Title_20_and_20_Content-title" style:list-style-name="L1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loext:graphic-properties draw:fill-color="#ffffff"/>
    </style:style>
    <style:style style:name="P6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8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2" style:family="paragraph">
      <style:paragraph-properties fo:margin-left="1.27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</style:style>
    <style:style style:name="P13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P17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40pt" fo:hyphenate="false"/>
    </style:style>
    <style:style style:name="P18" style:family="paragraph">
      <style:paragraph-properties fo:margin-left="0cm" fo:margin-right="0cm" fo:margin-top="0.353cm" fo:margin-bottom="0.212cm" fo:line-height="9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top="0cm" fo:margin-bottom="0cm" fo:line-height="90%" fo:text-align="start" style:punctuation-wrap="hanging" style:writing-mode="lr-tb"/>
      <style:text-properties fo:font-size="36pt" fo:hyphenate="false"/>
    </style:style>
    <style:style style:name="P20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size="36pt" fo:hyphenate="false"/>
    </style:style>
    <style:style style:name="P21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0pt" fo:hyphenate="false"/>
    </style:style>
    <style:style style:name="P22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0pt" fo:hyphenate="false"/>
    </style:style>
    <style:style style:name="P23" style:family="paragraph">
      <style:paragraph-properties fo:margin-left="0cm" fo:margin-right="0cm" fo:text-indent="0cm"/>
      <style:text-properties fo:font-size="20pt"/>
    </style:style>
    <style:style style:name="P24" style:family="paragraph">
      <style:paragraph-properties fo:margin-left="2.54cm" fo:margin-right="0cm" fo:margin-top="0.176cm" fo:margin-bottom="0cm" fo:line-height="90%" fo:text-align="start" fo:text-indent="0cm">
        <style:tab-stops>
          <style:tab-stop style:position="0cm"/>
        </style:tab-stops>
      </style:paragraph-properties>
      <style:text-properties fo:font-size="20pt"/>
    </style:style>
    <style:style style:name="P25" style:family="paragraph">
      <loext:graphic-properties draw:fill="none"/>
      <style:paragraph-properties fo:margin-left="0cm" fo:margin-right="0cm" fo:margin-top="0.353cm" fo:margin-bottom="0cm" fo:line-height="90%" fo:text-align="start" fo:text-indent="0cm" style:punctuation-wrap="hanging" style:writing-mode="lr-tb" style:font-independent-line-spacing="true"/>
      <style:text-properties fo:font-size="20pt" fo:hyphenate="false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fr" fo:country="FR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563c1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solid" style:text-underline-width="auto" style:text-underline-color="font-color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letter-spacing="normal" fo:language="fr" fo:country="FR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solid" style:text-underline-width="auto" style:text-underline-color="font-color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fr" fo:country="FR" fo:font-style="normal" style:text-underline-style="none" fo:font-weight="bold" fo:background-color="transparent" style:font-size-asian="28pt" style:font-style-asian="normal" style:font-weight-asian="bold" style:font-size-complex="28pt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language="fr" fo:country="FR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language="fr" fo:country="FR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language="fr" fo:country="FR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letter-spacing="normal" fo:language="fr" fo:country="FR" fo:font-style="italic" style:text-underline-style="none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fr" fo:country="FR" fo:font-style="normal" style:text-underline-style="none" fo:font-weight="bold" fo:background-color="transparent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 text:space-before="1.27cm" text:min-label-width="0.635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373cm"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68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373cm" text:min-label-width="0.686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746cm" text:min-label-width="0.686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UE &#10;Perspectives DDRS" draw:style-name="dp1" draw:master-page-name="Title_20_Slide" presentation:presentation-page-layout-name="AL1T0">
        <draw:frame draw:name="Title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UE </text:span><text:span text:style-name="T1"><text:line-break/></text:span><text:span text:style-name="T1">Perspectives DDRS</text:span></text:p>
          </draw:text-box>
        </draw:frame>
        <draw:frame draw:name="Subtitle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Septembre 2025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ne UE…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Une UE…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Dans laquelle on prend le temps 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De réfléchir</text:span></text:p>
                  </text:list-item>
                  <text:list-item>
                    <text:p text:style-name="P9"><text:span text:style-name="T2">De s’écouter</text:span></text:p>
                  </text:list-item>
                  <text:list-item>
                    <text:p text:style-name="P9"><text:span text:style-name="T2">De discuter</text:span></text:p>
                  </text:list-item>
                </text:list>
              </text:list-item>
            </text:list>
            <text:p text:style-name="P10"><text:span text:style-name="T2"/></text:p>
            <text:list text:continue-numbering="true" text:style-name="L4">
              <text:list-item>
                <text:p text:style-name="P8"><text:span text:style-name="T4">En mode projet, avec une certaine liberté pour le choix du sujet</text:span></text:p>
              </text:list-item>
            </text:list>
            <text:p text:style-name="P8"><text:span text:style-name="T4"/></text:p>
            <text:list text:continue-numbering="true" text:style-name="L4">
              <text:list-item>
                <text:p text:style-name="P8"><text:span text:style-name="T4">Une mise en perspective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isation de l’UE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Organisation de l’UE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Phase 1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Montée en compétence sur un sujet concernant les enjeux écologique et sociétale</text:span></text:p>
                  </text:list-item>
                  <text:list-item>
                    <text:p text:style-name="P9"><text:span text:style-name="T2">Recherche bibliographique et documentation</text:span></text:p>
                  </text:list-item>
                  <text:list-item>
                    <text:p text:style-name="P9"><text:span text:style-name="T2">Identification d’un sujet</text:span></text:p>
                  </text:list-item>
                </text:list>
              </text:list-item>
            </text:list>
            <text:p text:style-name="P10"><text:span text:style-name="T2"/></text:p>
            <text:list text:continue-numbering="true" text:style-name="L4">
              <text:list-item>
                <text:p text:style-name="P8"><text:span text:style-name="T4">Phase 2</text:span></text:p>
                <text:list>
                  <text:list-item>
                    <text:p text:style-name="P9"><text:span text:style-name="T2">Travail sur le sujet choisi</text:span></text:p>
                  </text:list-item>
                  <text:list-item>
                    <text:p text:style-name="P9"><text:span text:style-name="T2">Réunions régulières avec un.e tuteur.ric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’entend-on par sujet ?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Qu’entend-on par sujet ?</text:span></text:p>
          </draw:text-box>
        </draw:frame>
        <draw:frame draw:name="Content Placeholder 2" presentation:style-name="pr7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Identifier un sujet on une question relatif à l’enjeu écologique et/ou sociéta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Une mise en perspective de votre sujet de TAF, voire de votre enseignement dans votre cursus ingénieur</text:span></text:p>
                  </text:list-item>
                </text:list>
              </text:list-item>
            </text:list>
            <text:p text:style-name="P12"><text:span text:style-name="T2">ou</text:span></text:p>
            <text:list text:continue-numbering="true" text:style-name="L4">
              <text:list-item>
                <text:list>
                  <text:list-item>
                    <text:p text:style-name="P13"><text:span text:style-name="T2">Choisir un sujet « hors cadre » qui vous motive</text:span></text:p>
                  </text:list-item>
                </text:list>
              </text:list-item>
            </text:list>
            <text:p text:style-name="P14"><text:span text:style-name="T2"/></text:p>
            <text:list text:continue-numbering="true" text:style-name="L4">
              <text:list-item>
                <text:p text:style-name="P15"><text:span text:style-name="T4">Pour s’inspirer :</text:span></text:p>
                <text:list>
                  <text:list-item>
                    <text:p text:style-name="P13"><text:span text:style-name="T5"><text:a xlink:href="https://nocodb.lenuage.io/dashboard/#/nc/view/f7741093-d956-4fe7-a914-a4b608681275" xlink:type="simple">https://nocodb.lenuage.io/dashboard/#/nc/view/f7741093-d956-4fe7-a914-a4b608681275</text:a></text:span></text:p>
                  </text:list-item>
                </text:list>
              </text:list-item>
            </text:list>
            <text:p text:style-name="P15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lles sont les compétences visées ?" draw:style-name="dp1" draw:master-page-name="Title_20_and_20_Content" presentation:presentation-page-layout-name="AL2T11">
        <draw:frame draw:name="Title 1" presentation:style-name="pr8" draw:text-style-name="P17" draw:layer="layout" svg:width="29.209cm" svg:height="3.681cm" svg:x="2.328cm" svg:y="1.014cm" presentation:class="title" presentation:user-transformed="true">
          <draw:text-box>
            <text:p text:style-name="P16"><text:span text:style-name="T6">Quelles sont les compétences visées ?</text:span></text:p>
          </draw:text-box>
        </draw:frame>
        <draw:frame draw:name="Content Placeholder 2" presentation:style-name="pr5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CG1. Comprendre et analyser, synthétiser un problème et/ou une situation complexes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CG9. Communiquer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CG10. Intégrer les enjeux sociétaux dans ses décisions et ses actions</text:span></text:p>
              </text:list-item>
            </text:list>
            <text:p text:style-name="P8"><text:span text:style-name="T4"/></text:p>
            <text:list text:continue-numbering="true" text:style-name="L3">
              <text:list-item>
                <text:p text:style-name="P8"><text:span text:style-name="T4">CG14. S’engager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nning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Planning</text:span></text:p>
          </draw:text-box>
        </draw:frame>
        <draw:frame draw:name="Content Placeholder 2" presentation:style-name="pr7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26 septembre : c’est aujourd’hui ! (séance d’introduction)</text:span></text:p>
              </text:list-item>
              <text:list-item>
                <text:p text:style-name="P8"><text:span text:style-name="T4">3 octobre : Journée en présentiel à Rennes – revue de presse</text:span></text:p>
              </text:list-item>
              <text:list-item>
                <text:p text:style-name="P8"><text:span text:style-name="T4">10 octobre : Etude bibliographique</text:span></text:p>
              </text:list-item>
              <text:list-item>
                <text:p text:style-name="P8"><text:span text:style-name="T4">17 octobre : Retour sur la bibliographie</text:span></text:p>
              </text:list-item>
              <text:list-item>
                <text:p text:style-name="P8"><text:span text:style-name="T4">24 octobre : Présentation des sujets </text:span></text:p>
              </text:list-item>
              <text:list-item>
                <text:p text:style-name="P8"><text:span text:style-name="T4">7 novembre au 5 décembre : Travail d’approfondissement avec un.e tuteur.rice</text:span></text:p>
              </text:list-item>
              <text:list-item>
                <text:p text:style-name="P8"><text:span text:style-name="T4">12 décembre : soutenance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ivrables" draw:style-name="dp1" draw:master-page-name="Title_20_and_20_Content" presentation:presentation-page-layout-name="AL2T11">
        <draw:frame draw:name="Title 1" presentation:style-name="pr4" draw:text-style-name="P7" draw:layer="layout" svg:width="29.209cm" svg:height="3.681cm" svg:x="2.328cm" svg:y="1.014cm" presentation:class="title" presentation:user-transformed="true">
          <draw:text-box>
            <text:p text:style-name="P6"><text:span text:style-name="T3">Livrables</text:span></text:p>
          </draw:text-box>
        </draw:frame>
        <draw:frame draw:name="Content Placeholder 2" presentation:style-name="pr7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18"><text:span text:style-name="T7">3/10</text:span><text:span text:style-name="T4"> : Mémo « comment faire une bibliographie » (</text:span><text:span text:style-name="T8">non évalué</text:span><text:span text:style-name="T4">)</text:span></text:p>
              </text:list-item>
              <text:list-item>
                <text:p text:style-name="P18"><text:span text:style-name="T7">10/10</text:span><text:span text:style-name="T4"> : Bibliographie (pour votre sujet si identifié) </text:span><text:span text:style-name="T8">(non évalué)</text:span></text:p>
              </text:list-item>
              <text:list-item>
                <text:p text:style-name="P18"><text:span text:style-name="T7"><text:a xlink:href="https://moodle.imt-atlantique.fr/mod/assign/view.php?id=44103" xlink:type="simple">24/10 - Livrable 1</text:a></text:span><text:span text:style-name="T4"><text:s/>: Document de cadrage : formulation du sujet (</text:span><text:span text:style-name="T8">non évalué</text:span><text:span text:style-name="T4">)</text:span></text:p>
              </text:list-item>
              <text:list-item>
                <text:p text:style-name="P18"><text:span text:style-name="T7"><text:a xlink:href="https://moodle.imt-atlantique.fr/mod/assign/view.php?id=44127" xlink:type="simple">5/12 - Livrable 2</text:a></text:span><text:span text:style-name="T4"><text:s/>: Rapport écrit (</text:span><text:span text:style-name="T8">évalué</text:span><text:span text:style-name="T4">)</text:span></text:p>
              </text:list-item>
              <text:list-item>
                <text:p text:style-name="P18"><text:span text:style-name="T7"><text:a xlink:href="https://moodle.imt-atlantique.fr/mod/assign/view.php?id=44129" xlink:type="simple">20/12 - Livrable 3</text:a></text:span><text:span text:style-name="T4"><text:s/>: Podcast 3min « grand public » (</text:span><text:span text:style-name="T8">évalué</text:span><text:span text:style-name="T4">)</text:span></text:p>
              </text:list-item>
              <text:list-item>
                <text:p text:style-name="P18"><text:span text:style-name="T7"><text:a xlink:href="https://moodle.imt-atlantique.fr/mod/assign/view.php?id=44128" xlink:type="simple">12/12 - Livrable 4</text:a></text:span><text:span text:style-name="T4"><text:s/>: Restitution orale interne à IMT Atlantique (</text:span><text:span text:style-name="T8">évalué</text:span><text:span text:style-name="T4">)</text:span></text:p>
              </text:list-item>
            </text:list>
            <text:p text:style-name="P8"><text:span text:style-name="T4"/></text:p>
          </draw:text-box>
        </draw:frame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es sur la recherche bibliographique (1/2)" draw:style-name="dp1" draw:master-page-name="Title_20_and_20_Content" presentation:presentation-page-layout-name="AL2T11">
        <draw:frame draw:name="Title 1" presentation:style-name="pr9" draw:text-style-name="P20" draw:layer="layout" svg:width="29.209cm" svg:height="3.681cm" svg:x="2.328cm" svg:y="1.014cm" presentation:class="title" presentation:user-transformed="true">
          <draw:text-box>
            <text:p text:style-name="P19"><text:span text:style-name="T6">Notes sur la recherche bibliographique (1/2)</text:span></text:p>
          </draw:text-box>
        </draw:frame>
        <draw:frame draw:name="Content Placeholder 2" presentation:style-name="pr7" draw:text-style-name="P11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8"><text:span text:style-name="T4">Plusieurs supports possibles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Entretiens / interviews</text:span></text:p>
                  </text:list-item>
                  <text:list-item>
                    <text:p text:style-name="P9"><text:span text:style-name="T2">Articles de journaux / revues / magazine (accès à europress)</text:span></text:p>
                  </text:list-item>
                  <text:list-item>
                    <text:p text:style-name="P9"><text:span text:style-name="T2">Articles scientifiques (avec comité de lecture)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9">hal.archives-ouvertes.fr</text:span></text:p>
                      </text:list-item>
                      <text:list-item>
                        <text:p text:style-name="P9"><text:span text:style-name="T9">https://intranet.imt-atlantique.fr/ressources-documentaires/revues-bddenligne/</text:span></text:p>
                      </text:list-item>
                    </text:list>
                  </text:list-item>
                  <text:list-item>
                    <text:p text:style-name="P9"><text:span text:style-name="T2">Livres</text:span></text:p>
                  </text:list-item>
                  <text:list-item>
                    <text:p text:style-name="P9"><text:span text:style-name="T2">Documentaires</text:span></text:p>
                  </text:list-item>
                  <text:list-item>
                    <text:p text:style-name="P9"><text:span text:style-name="T2">Conférences</text:span></text:p>
                  </text:list-item>
                </text:list>
              </text:list-item>
            </text:list>
            <text:p text:style-name="P8"><text:span text:style-name="T4"/></text:p>
            <text:list text:continue-numbering="true" text:style-name="L8">
              <text:list-item>
                <text:p text:style-name="P8"><text:span text:style-name="T4">Vérifier les informations, diversifier les sources, croiser les données, citer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otes sur la recherche bibliographique (2/2)" draw:style-name="dp1" draw:master-page-name="Title_20_and_20_Content" presentation:presentation-page-layout-name="AL2T11">
        <draw:frame draw:name="Title 1" presentation:style-name="pr10" draw:text-style-name="P20" draw:layer="layout" svg:width="29.209cm" svg:height="3.681cm" svg:x="2.328cm" svg:y="1.014cm" presentation:class="title" presentation:user-transformed="true">
          <draw:text-box>
            <text:p text:style-name="P19"><text:span text:style-name="T6">Notes sur la recherche bibliographique (2/2)</text:span></text:p>
          </draw:text-box>
        </draw:frame>
        <draw:frame draw:name="Content Placeholder 2" presentation:style-name="pr11" draw:text-style-name="P25" draw:layer="layout" svg:width="29.209cm" svg:height="12.086cm" svg:x="2.328cm" svg:y="4.371cm" presentation:class="outline" presentation:user-transformed="true">
          <draw:text-box>
            <text:list text:style-name="L3">
              <text:list-item>
                <text:p text:style-name="P21"><text:span text:style-name="T10">Comment citer ?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11">La recherche académique fonctionne de cette manière [3].</text:span></text:p>
                  </text:list-item>
                  <text:list-item>
                    <text:p text:style-name="P22"><text:span text:style-name="T11">Lerouge et al. [4] ont démontré que des doctorants sont inscrits à IMT Atlantique</text:span></text:p>
                  </text:list-item>
                  <text:list-item>
                    <text:p text:style-name="P22"><text:span text:style-name="T11">Il est également possible d’ajouter une note de bas de page*</text:span></text:p>
                  </text:list-item>
                </text:list>
              </text:list-item>
            </text:list>
            <text:p text:style-name="P23"><text:span text:style-name="T11"/></text:p>
            <text:list text:continue-numbering="true" text:style-name="L4">
              <text:list-item>
                <text:list>
                  <text:list-item>
                    <text:p text:style-name="P22"><text:span text:style-name="T11">Ajouter une section « Bibliographie » à la fin de la présentation / rapport avec la liste des sources :</text:span></text:p>
                  </text:list-item>
                </text:list>
              </text:list-item>
            </text:list>
            <text:p text:style-name="P24"><text:span text:style-name="T12">[4] Guillaume Bagnolini, Georges da Costa, Magali Gerino, Mathias Roth, Cécile Trân. Multidisciplinarity for biodiversity management on campus through citizen sciences</text:span><text:span text:style-name="T12"><text:line-break/></text:span><text:span text:style-name="T13">2nd Workshop on Smart and Sustainable City (WSSC 2017) in conjunction with 2017 IEEE Smart World Conference</text:span><text:span text:style-name="T12">, Aug 2017, San Francisco, United States. pp.1-6 </text:span></text:p>
          </draw:text-box>
        </draw:frame>
        <draw:custom-shape draw:name="TextBox 3" draw:style-name="gr2" draw:text-style-name="P27" draw:layer="layout" svg:width="31.629cm" svg:height="1.775cm" svg:x="0.756cm" svg:y="16.911cm">
          <text:p text:style-name="P26"><text:span text:style-name="T14">* Et on peut par exemple appuyer le texte en disant que les lecteurs intéressés peuvent consulter [5] et [6] pour creuser le suj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rganisation des 2 premières séances" draw:style-name="dp1" draw:master-page-name="Title_20_and_20_Content" presentation:presentation-page-layout-name="AL2T11">
        <draw:frame draw:name="Title 1" presentation:style-name="pr12" draw:text-style-name="P17" draw:layer="layout" svg:width="29.209cm" svg:height="3.681cm" svg:x="2.328cm" svg:y="1.014cm" presentation:class="title" presentation:user-transformed="true">
          <draw:text-box>
            <text:p text:style-name="P16"><text:span text:style-name="T6">Organisation des 2 premières séances</text:span></text:p>
          </draw:text-box>
        </draw:frame>
        <draw:frame draw:name="Content Placeholder 2" presentation:style-name="pr7" draw:text-style-name="P11" draw:layer="layout" svg:width="29.209cm" svg:height="12.086cm" svg:x="2.328cm" svg:y="5.071cm" presentation:class="outline" presentation:user-transformed="true">
          <draw:text-box>
            <text:list text:style-name="L3">
              <text:list-item>
                <text:p text:style-name="P8"><text:span text:style-name="T4">(Rappel – se mettre dans le bain, monter en compétences)</text:span></text:p>
              </text:list-item>
              <text:list-item>
                <text:p text:style-name="P8"><text:span text:style-name="T4">Revue de presse autour du sujet de la loi Duplomb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2">Chacun.e devra lire les articles qui lui sont remis </text:span><text:span text:style-name="T15">AVANT</text:span><text:span text:style-name="T2"> la prochaine séance</text:span></text:p>
                  </text:list-item>
                  <text:list-item>
                    <text:p text:style-name="P9"><text:span text:style-name="T2">Chacun.e devra trouver un autre article relatif au sujet (et le lire)</text:span></text:p>
                  </text:list-item>
                  <text:list-item>
                    <text:p text:style-name="P9"><text:span text:style-name="T2">(Venez récupérer votre partie lundi matin à l’accueil de votre campus)</text:span></text:p>
                  </text:list-item>
                  <text:list-item>
                    <text:p text:style-name="P9"><text:span text:style-name="T2">Travail en commun sur la journée du vendredi 3 octobre en présentiel à Rennes</text:span></text:p>
                    <text:list>
                      <text:list-item>
                        <text:p text:style-name="P10"><text:span text:style-name="T2">Nous ferons un tour de table pendant lequel vous devrez synthétiser votre lecture, en suivant la trame suivante :</text:span></text:p>
                        <text:list>
                          <text:list-item>
                            <text:p text:style-name="P10"><text:span text:style-name="T2">Introduire les articles</text:span></text:p>
                          </text:list-item>
                          <text:list-item>
                            <text:p text:style-name="P10"><text:span text:style-name="T2">Identifier la source d’où proviennnet les articles (nom de la revue, propriétaire de la revue, type de financement, tendances politiques)</text:span></text:p>
                          </text:list-item>
                          <text:list-item>
                            <text:p text:style-name="P10"><text:span text:style-name="T2">Synthétiser les articles, au regard de ce que les autres auront déjà dit</text:span></text:p>
                          </text:list-item>
                          <text:list-item>
                            <text:p text:style-name="P10"><text:span text:style-name="T2">Lire une phrase marquante par article et expliquer pourquoi celle-ci</text:span></text:p>
                          </text:list-item>
                          <text:list-item>
                            <text:p text:style-name="P10"><text:span text:style-name="T2">Avoir un esprit critique sur la lectur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Journée du 4 octobre en présentiel à Rennes" draw:style-name="dp1" draw:master-page-name="Title_20_and_20_Content" presentation:presentation-page-layout-name="AL2T11">
        <draw:frame draw:name="Title 1" presentation:style-name="pr13" draw:text-style-name="P20" draw:layer="layout" svg:width="29.209cm" svg:height="3.681cm" svg:x="2.328cm" svg:y="1.014cm" presentation:class="title" presentation:user-transformed="true">
          <draw:text-box>
            <text:p text:style-name="P19"><text:span text:style-name="T6">Journée du 3 octobre en présentiel à Rennes</text:span></text:p>
          </draw:text-box>
        </draw:frame>
        <draw:frame draw:name="Content Placeholder 2" presentation:style-name="pr7" draw:text-style-name="P11" draw:layer="layout" svg:width="29.209cm" svg:height="12.086cm" svg:x="2.328cm" svg:y="5.071cm" presentation:class="outline" presentation:user-transformed="true">
          <draw:text-box>
            <text:list text:style-name="L6">
              <text:list-item>
                <text:p text:style-name="P8"><text:span text:style-name="T4">Matin</text:span></text:p>
              </text:list-item>
            </text:list>
            <text:list text:style-name="L7">
              <text:list-item>
                <text:list>
                  <text:list-item>
                    <text:p text:style-name="P9"><text:span text:style-name="T2">Chacun.e arrive en ayant lu ses articles</text:span></text:p>
                  </text:list-item>
                  <text:list-item>
                    <text:p text:style-name="P9"><text:span text:style-name="T2">Visite du campus</text:span></text:p>
                  </text:list-item>
                  <text:list-item>
                    <text:p text:style-name="P9"><text:span text:style-name="T2">Tour de table sur le sujet de la loi Duplomb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9"><text:span text:style-name="T2">Discussion spontanée et organisation des idées</text:span></text:p>
                  </text:list-item>
                  <text:list-item>
                    <text:p text:style-name="P9"><text:span text:style-name="T2">Nouveau tour de table :</text:span></text:p>
                    <text:list>
                      <text:list-item>
                        <text:p text:style-name="P9"><text:span text:style-name="T9">Avez-vous des interrogations ?</text:span></text:p>
                      </text:list-item>
                      <text:list-item>
                        <text:p text:style-name="P9"><text:span text:style-name="T9">Que retenez vous ?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4">Après-midi</text:span></text:p>
                <text:list>
                  <text:list-item>
                    <text:p text:style-name="P9"><text:span text:style-name="T2">Tour de table sur les sujets possibles de chacun.e</text:span></text:p>
                  </text:list-item>
                  <text:list-item>
                    <text:p text:style-name="P9"><text:span text:style-name="T2">Etude bibliographique (en fonction du tem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/>
    <style:font-face style:name="Calibri1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loext:fill-use-slide-background="fals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Title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Title_20_and_20_Content-title">
      <style:graphic-properties draw:stroke="none" svg:stroke-width="0cm" draw:fill="none" loext:fill-use-slide-background="fals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Title_20_and_20_Content-outline1">
      <style:graphic-properties draw:stroke="none" svg:stroke-width="0cm" draw:fill="none" loext:fill-use-slide-background="fals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itle_20_and_20_Content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14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style:font-name="Calibri1" fo:font-size="12pt" fo:letter-spacing="normal" fo:language="fr" fo:country="FR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44pt" fo:letter-spacing="normal" fo:language="en" fo:country="U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Click to edit Master </text:span><text:span text:style-name="MT1">title style</text:span></text:p>
        </draw:text-box>
      </draw:frame>
      <draw:frame draw:name="Date Placeholder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draw:frame presentation:style-name="Title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Office Theme">
        <loext:color-table loext:name="Office">
          <loext:color loext:name="dk1" loext:color="#000000"/>
          <loext:color loext:name="lt1" loext:color="#ffffff"/>
          <loext:color loext:name="dk2" loext:color="#44546a"/>
          <loext:color loext:name="lt2" loext:color="#e7e6e6"/>
          <loext:color loext:name="accent1" loext:color="#4472c4"/>
          <loext:color loext:name="accent2" loext:color="#ed7d31"/>
          <loext:color loext:name="accent3" loext:color="#a5a5a5"/>
          <loext:color loext:name="accent4" loext:color="#ffc000"/>
          <loext:color loext:name="accent5" loext:color="#5b9bd5"/>
          <loext:color loext:name="accent6" loext:color="#70ad47"/>
          <loext:color loext:name="hlink" loext:color="#0563c1"/>
          <loext:color loext:name="folHlink" loext:color="#954f72"/>
        </loext:color-table>
      </loext:theme>
      <draw:frame draw:name="Title 1" presentation:style-name="Mpr5" draw:text-style-name="MP12" draw:layer="backgroundobjects" svg:width="29.209cm" svg:height="3.681cm" svg:x="2.328cm" svg:y="1.014cm" presentation:class="title" presentation:user-transformed="true">
        <draw:text-box>
          <text:p text:style-name="MP11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9.209cm" svg:height="12.086cm" svg:x="2.328cm" svg:y="5.071cm" presentation:class="outline" presentation:user-transformed="true">
        <draw:text-box>
          <text:list text:style-name="ML5">
            <text:list-item>
              <text:p text:style-name="MP13"><text:span text:style-name="MT4">Edit Master text styles</text:span></text:p>
            </text:list-item>
          </text:list>
          <text:list text:style-name="ML6">
            <text:list-item>
              <text:list>
                <text:list-item>
                  <text:p text:style-name="MP14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4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Footer Placeholder 4" presentation:style-name="Mpr7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Slide Number Placeholder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UE  Perspectives DDRS</dc:title>
    <meta:initial-creator>Nicolas M.</meta:initial-creator>
    <meta:editing-cycles>25</meta:editing-cycles>
    <meta:creation-date>2022-09-22T20:59:25</meta:creation-date>
    <dc:date>2025-09-25T11:43:02.560427100</dc:date>
    <meta:editing-duration>P4DT16H9M50S</meta:editing-duration>
    <meta:generator>LibreOffice/7.4.7.2$Linux_X86_64 LibreOffice_project/40$Build-2</meta:generator>
    <meta:document-statistic meta:object-count="77"/>
    <meta:user-defined meta:name="AppVersion">16.0016</meta:user-defined>
    <meta:user-defined meta:name="PresentationFormat">Widescreen</meta:user-defined>
    <meta:user-defined meta:name="Slides" meta:value-type="float">11</meta:user-defined>
  </office:meta>
</office:document-meta>
</file>